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, cursive"/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Standard">
      <style:paragraph-properties fo:margin-top="0cm" fo:margin-bottom="0.499cm" fo:line-height="150%"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line-height="150%" fo:text-align="center" style:justify-single-word="false"/>
    </style:style>
    <style:style style:name="P5" style:family="paragraph" style:parent-style-name="Text_20_body" style:list-style-name="L1">
      <style:text-properties style:font-name="Times New Roman1" fo:font-size="10.5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 style:list-style-name="L2">
      <style:paragraph-properties fo:text-align="justify" style:justify-single-word="false"/>
      <style:text-properties fo:font-size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.5pt"/>
    </style:style>
    <style:style style:name="P9" style:family="paragraph" style:parent-style-name="Text_20_body" style:list-style-name="L1">
      <style:paragraph-properties fo:margin-top="0cm" fo:margin-bottom="0cm"/>
      <style:text-properties style:font-name="Times New Roman1" fo:font-size="10.5pt"/>
    </style:style>
    <style:style style:name="P10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line-height="150%" fo:text-align="start" style:justify-single-word="false"/>
    </style:style>
    <style:style style:name="P13" style:family="paragraph" style:parent-style-name="Text_20_body" style:list-style-name="L2">
      <style:paragraph-properties fo:margin-top="0cm" fo:margin-bottom="0cm" fo:text-align="justify" style:justify-single-word="false"/>
      <style:text-properties fo:font-size="12pt"/>
    </style:style>
    <style:style style:name="P14" style:family="paragraph" style:parent-style-name="Heading_20_1">
      <style:paragraph-properties fo:line-height="150%" fo:text-align="start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5pt"/>
    </style:style>
    <style:style style:name="T3" style:family="text">
      <style:text-properties style:font-name="Times New Roman1" fo:font-size="10.5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80" style:font-name="Times New Roman1"/>
    </style:style>
    <style:style style:name="T6" style:family="text">
      <style:text-properties fo:color="#000080" style:font-name="Times New Roman1" fo:font-size="15pt"/>
    </style:style>
    <style:style style:name="T7" style:family="text">
      <style:text-properties fo:color="#000080" style:font-name="Times New Roman1" fo:font-size="15pt" style:font-size-asian="14pt" style:font-size-complex="14pt"/>
    </style:style>
    <style:style style:name="T8" style:family="text">
      <style:text-properties fo:color="#000080" style:font-name="Times New Roman1" fo:font-size="14pt" style:font-size-asian="14pt" style:font-size-complex="14pt"/>
    </style:style>
    <style:style style:name="T9" style:family="text">
      <style:text-properties fo:color="#000080" fo:font-size="14pt" style:font-size-asian="14pt" style:font-size-complex="14pt"/>
    </style:style>
    <style:style style:name="T10" style:family="text">
      <style:text-properties fo:color="#000080" style:font-name="Times New Roman" fo:font-size="14pt" style:font-size-asian="14pt" style:font-size-complex="14pt"/>
    </style:style>
    <style:style style:name="T11" style:family="text">
      <style:text-properties fo:color="#ff0000" style:font-name="Times New Roman1"/>
    </style:style>
    <style:style style:name="T12" style:family="text">
      <style:text-properties fo:color="#ff0000" style:font-name="Times New Roman1" fo:font-size="10.5pt"/>
    </style:style>
    <style:style style:name="T13" style:family="text">
      <style:text-properties fo:color="#ff0000" style:font-name="Times New Roman1" fo:font-size="13.5pt"/>
    </style:style>
    <style:style style:name="T14" style:family="text">
      <style:text-properties fo:color="#ff0000" style:font-name="Times New Roman1" fo:font-size="14pt" style:font-size-asian="14pt" style:font-size-complex="14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style:font-name="Times New Roman" fo:font-size="14pt" style:font-size-asian="14pt" style:font-size-complex="14pt"/>
    </style:style>
    <style:style style:name="T17" style:family="text">
      <style:text-properties fo:color="#ff0000" fo:font-size="12pt"/>
    </style:style>
    <style:style style:name="T18" style:family="text">
      <style:text-properties fo:font-size="12pt"/>
    </style:style>
    <style:style style:name="T19" style:family="text">
      <style:text-properties fo:color="#a52a2a" style:font-name="Times New Roman1"/>
    </style:style>
    <style:style style:name="T20" style:family="text">
      <style:text-properties fo:color="#a52a2a" style:font-name="Times New Roman1" fo:font-size="12pt"/>
    </style:style>
    <style:style style:name="T21" style:family="text">
      <style:text-properties fo:color="#a52a2a" style:font-name="Times New Roman1" fo:font-size="14pt" style:font-size-asian="14pt" style:font-size-complex="14pt"/>
    </style:style>
    <style:style style:name="T22" style:family="text">
      <style:text-properties fo:color="#a52a2a" fo:font-size="14pt" style:font-size-asian="14pt" style:font-size-complex="14pt"/>
    </style:style>
    <style:style style:name="T23" style:family="text">
      <style:text-properties fo:color="#a52a2a" style:font-name="Times New Roman" fo:font-size="14pt" style:font-size-asian="14pt" style:font-size-complex="14pt"/>
    </style:style>
    <style:style style:name="T24" style:family="text">
      <style:text-properties fo:color="#880000" style:font-name="Times New Roman1" fo:font-size="13.5pt" style:text-underline-style="solid" style:text-underline-width="auto" style:text-underline-color="font-color"/>
    </style:style>
    <style:style style:name="T25" style:family="text">
      <style:text-properties fo:color="#880000" style:font-name="Times New Roman1" style:text-underline-style="solid" style:text-underline-width="auto" style:text-underline-color="font-color"/>
    </style:style>
    <style:style style:name="T26" style:family="text">
      <style:text-properties fo:color="#880000" style:font-name="Times New Roman1"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fo:color="#880000"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fo:color="#88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Comic Sans MS" fo:font-size="12pt"/>
    </style:style>
    <style:style style:name="T32" style:family="text">
      <style:text-properties fo:color="#ff8c00"/>
    </style:style>
    <style:style style:name="T33" style:family="text">
      <style:text-properties fo:color="#800080" style:font-name="Times New Roman1"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7">Манушкина Галина Николаевна</text:span></text:span></text:p>
      <text:p text:style-name="P1"><text:span text:style-name="Strong_20_Emphasis"><text:span text:style-name="T2">воспитатель <text:line-break/><text:line-break/></text:span></text:span><text:span text:style-name="Strong_20_Emphasis"><text:span text:style-name="T17">Уважаемые гости, рада приветствовать вас на моей страничке!</text:span></text:span></text:p>
      <text:p text:style-name="P3"> <text:span text:style-name="T3">Размышлять о своей работе можно довольно долго. Анализировать сделанное ещё дольше. Возможно, стоит поразмышлять над самыми важными вопросами в своей работе.</text:span></text:p>
      <text:list xml:id="list33281863" text:style-name="L1">
        <text:list-item>
          <text:p text:style-name="P9">Что нужно для того, чтобы воспитывать детей?</text:p>
        </text:list-item>
        <text:list-item>
          <text:p text:style-name="P9">Для чего ребёнку нужен воспитатель?</text:p>
        </text:list-item>
        <text:list-item>
          <text:p text:style-name="P9">Как воспитать и развить ребёнка?</text:p>
        </text:list-item>
        <text:list-item>
          <text:p text:style-name="P9">Почему можно гордиться выбранной профессией?</text:p>
        </text:list-item>
        <text:list-item>
          <text:p text:style-name="P9">Каким должен быть современный воспитатель?</text:p>
        </text:list-item>
        <text:list-item>
          <text:p text:style-name="P9">На что я опираюсь в своей педагогической работе?</text:p>
        </text:list-item>
        <text:list-item>
          <text:p text:style-name="P5">Во что должен верить педагог?</text:p>
        </text:list-item>
      </text:list>
      <text:p text:style-name="P8">Мысли о воспитании, высказанные классиками зарубежной и отечественной педагогики, не потеряют своей актуальности и по сей день. Перечитывая их высказывания, и сегодня понимаешь важность проблемы воспитания и личности воспитателя, которую никто и никогда не сможет заменить.</text:p>
      <text:p text:style-name="P11"><text:span text:style-name="T31">Умей любить чужого ребенка. Никогда не делай чужому то, что не хотел бы, чтобы делали твоему. (Януш Корчак)<text:line-break/>Дети должны жить в мире красоты, игры, сказки, музыки, рисунка, фантазии, творчества. (В. А.Сухомлинский)<text:line-break/>Воспитание — великое дело: им решается участь человека. (В. Г. Белинский)<text:line-break/>Воспитатель сам должен быть тем, чем он хочет сделать воспитанника. (В. И. Дал)<text:line-break/><text:line-break/></text:span><text:span text:style-name="Strong_20_Emphasis"><text:span text:style-name="T18">Моя позиция </text:span></text:span><text:span text:style-name="T18">— не стоять на месте и всегда стремиться к постоянному профессиональному и личностному росту. И эта установка распространяется на мою работу с детьми и педагогами. Я считаю, что важно создать условия, в которых каждый ребенок смог бы раскрыться и реализовать себя творчески, личностно, эмоционально.</text:span></text:p>
      <text:p text:style-name="Text_20_body"><text:span text:style-name="Strong_20_Emphasis"><text:span text:style-name="T18">Моё педагогическое кредо:</text:span></text:span><text:span text:style-name="T18"> «Совершенству нет предела!»- поэтому творить хочется всегда, и только потом пожинать плоды своего творчества. </text:span></text:p>
      <text:list xml:id="list33269538" text:style-name="L2">
        <text:list-item>
          <text:p text:style-name="P13"><text:span text:style-name="T32">В фотогалерее</text:span> можно посмотреть фрагменты педагогических мероприятий с детьми, педагогами и родителями. </text:p>
        </text:list-item>
        <text:list-item>
          <text:p text:style-name="P13"><text:span text:style-name="T32">Для вас родители </text:span>представлены материалы, которые помогут узнать не только секреты эффективного общения с детьми, но и по-новому взглянуть на своего ребенка!</text:p>
        </text:list-item>
        <text:list-item>
          <text:p text:style-name="P7"><text:span text:style-name="T32">Педагогам ДОУ</text:span> Воспитатели найдут полезную теоретическую информацию ,практические разработки, а так же материалы, которые можно использовать в работе с родителями и педагогами.</text:p>
        </text:list-item>
      </text:list>
      <text:p text:style-name="P11"><text:line-break/><text:span text:style-name="Strong_20_Emphasis"><text:span text:style-name="T33">Мир, который окружает наших детей, пусть  станет интереснее и добрее!<text:line-break/>Пусть наш мир озаряют их искренние улыбки и пытливые глаза!</text:span></text:span></text:p>
      <text:p text:style-name="P4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, cursive"/>
    <style:font-face style:name="OpenSymbol" svg:font-family="OpenSymbol"/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7M49S</meta:editing-duration>
    <meta:editing-cycles>3</meta:editing-cycles>
    <meta:generator>LibreOffice/3.4$Win32 LibreOffice_project/340m1$Build-203</meta:generator>
    <dc:date>2017-11-08T16:19:54.62</dc:date>
    <meta:document-statistic meta:table-count="0" meta:image-count="0" meta:object-count="0" meta:page-count="1" meta:paragraph-count="17" meta:word-count="314" meta:character-count="2195" meta:non-whitespace-character-count="1900"/>
    <meta:user-defined meta:name="Info 1"/>
    <meta:user-defined meta:name="Info 2"/>
    <meta:user-defined meta:name="Info 3"/>
    <meta:user-defined meta:name="Info 4"/>
  </office:meta>
</office:document-meta>
</file>